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Lapdijk te Zevenbergschen H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1 oktober 2024 met registratienummer 0652837506 voor het verleggen van b-watergang OWL05893 ten behoeve van het reconstrueren van de kruisingen rondom afrit 18 van de A16, ter hoogte van de Lapdijk te Zevenbergschen-Hoek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23 oktober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2312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31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31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Lapdijk te Zevenbergschen Hoek.</meta:user-defined>
    <meta:user-defined meta:name="DCTERMS.W3CDTF/DCTERMS.available">2024-10-23</meta:user-defined>
    <meta:user-defined meta:name="DCTERMS.W3CDTF/OVERHEIDop.jaargang">2024</meta:user-defined>
    <meta:user-defined meta:name="OVERHEIDop.publicationIssue">22312</meta:user-defined>
    <meta:user-defined meta:name="OVERHEIDop.WsbID/DC.identifier">wsb-2024-22312</meta:user-defined>
    <meta:user-defined meta:name="OVERHEIDop.versieInformatie"/>
  </office:meta>
</office:document-meta>
</file>