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fdstraat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99 voor het gedeeltelijk dempen van a-waterlopen OVK10065 en OVK00444 en b-watergangen OWL05869, OWL05869 en OWL05869 ten behoeve van het aanleggen van een fietspad/brug ter hoogte van de kruising tussen de A16 en de Hoofdstraat/Lapdijk te Zevenbergschen-Hoek. 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oofdstraat te Zevenbergschen Hoek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11</meta:user-defined>
    <meta:user-defined meta:name="OVERHEIDop.WsbID/DC.identifier">wsb-2024-22311</meta:user-defined>
    <meta:user-defined meta:name="OVERHEIDop.versieInformatie"/>
  </office:meta>
</office:document-meta>
</file>