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Molendijk 62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7 oktober 2024 met registratienummer 0652835911 voor het plaatsen van ecologische beschoeiing in a-waterloop OVK05898 ten behoeve van het verstevigen van het talud, ter hoogte van Molendijk 62 te Dinteloor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3 okto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31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1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1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Molendijk 62 te Dinteloord.</meta:user-defined>
    <meta:user-defined meta:name="DCTERMS.W3CDTF/DCTERMS.available">2024-10-23</meta:user-defined>
    <meta:user-defined meta:name="DCTERMS.W3CDTF/OVERHEIDop.jaargang">2024</meta:user-defined>
    <meta:user-defined meta:name="OVERHEIDop.publicationIssue">22310</meta:user-defined>
    <meta:user-defined meta:name="OVERHEIDop.WsbID/DC.identifier">wsb-2024-22310</meta:user-defined>
    <meta:user-defined meta:name="OVERHEIDop.versieInformatie"/>
  </office:meta>
</office:document-meta>
</file>