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ijndensedijk 53 Nieuwersluis - AGV - WN2023-00725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ijndensedijk 53.</text:p>
            <text:p text:style-name="common-al">Het betreft de volgende activiteit(en):</text:p>
            <text:p text:style-name="common-al">vervangen van de beschoeiing en het verbreden van een bestaand oppervlaktewaterlichaam</text:p>
            <text:p text:style-name="common-al">Deze vergunning is verzonden op 07-0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725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3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251</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Mijndensedijk 53 Nieuwersluis - AGV - WN2023-007251</meta:user-defined>
    <meta:user-defined meta:name="DCTERMS.W3CDTF/DCTERMS.available">2024-02-09</meta:user-defined>
    <meta:user-defined meta:name="DCTERMS.W3CDTF/OVERHEIDop.jaargang">2024</meta:user-defined>
    <meta:user-defined meta:name="OVERHEIDop.publicationIssue">2231</meta:user-defined>
    <meta:user-defined meta:name="OVERHEIDop.WsbID/DC.identifier">wsb-2024-2231</meta:user-defined>
    <meta:user-defined meta:name="OVERHEIDop.versieInformatie"/>
  </office:meta>
</office:document-meta>
</file>