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Hoofdstraat te Zevenbergschen 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7 oktober 2024 met registratienummer 0652836856 voor het verlengen van een duiker in in compartimenteringskering DWK00783 gelegen b-watergang OWL05894, het verlengen van in a-waterloop OVK00444 gelegen duiker KDU08746, en het verlengen van een duiker gelegen tussen a-waterloop OVK10065 en b-waterloop OWL05869, ten behoeve van het aanleggen van een fietspad ter hoogte van de kruising tussen de A16 en de Hoofdstraat te Zevenbergschen-Hoe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3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30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0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0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Hoofdstraat te Zevenbergschen Hoek.</meta:user-defined>
    <meta:user-defined meta:name="DCTERMS.W3CDTF/DCTERMS.available">2024-10-23</meta:user-defined>
    <meta:user-defined meta:name="DCTERMS.W3CDTF/OVERHEIDop.jaargang">2024</meta:user-defined>
    <meta:user-defined meta:name="OVERHEIDop.publicationIssue">22309</meta:user-defined>
    <meta:user-defined meta:name="OVERHEIDop.WsbID/DC.identifier">wsb-2024-22309</meta:user-defined>
    <meta:user-defined meta:name="OVERHEIDop.versieInformatie"/>
  </office:meta>
</office:document-meta>
</file>