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ooppunt Hooipold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21009 ingevolge de Waterschapsverordening waterschap Brabantse Delta 2024 bekend gemaakt op 21 oktober 2024 voor het onttrekken van grondwater als gevolg van bemalingswerkzaamheden voor het inrichting van de voorbouwlocaties voor de onderdoorgangen Hooipolder (OBJ-000002) en de kruising met de Oosterhoutseweg (OBJ-000004) en het inschuiven van OBJ-000002 ter hoogte van het Knooppunt Hooipolder te Raamsdonksveer in de gemeente Geertruidenberg.</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nooppunt Hooipolder te Raamsdonksveer.</meta:user-defined>
    <meta:user-defined meta:name="DCTERMS.W3CDTF/DCTERMS.available">2024-10-23</meta:user-defined>
    <meta:user-defined meta:name="DCTERMS.W3CDTF/OVERHEIDop.jaargang">2024</meta:user-defined>
    <meta:user-defined meta:name="OVERHEIDop.externeBijlage">Besluit 821009|exb-2024-40522</meta:user-defined>
    <meta:user-defined meta:name="OVERHEIDop.publicationIssue">22308</meta:user-defined>
    <meta:user-defined meta:name="OVERHEIDop.WsbID/DC.identifier">wsb-2024-22308</meta:user-defined>
    <meta:user-defined meta:name="OVERHEIDop.versieInformatie"/>
  </office:meta>
</office:document-meta>
</file>