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toevoegen van 2 Docks aan koelhuis 5/6/7 ter plaatse van de Deilseweg 7f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toevoegen van 2 Docks aan koelhuis 5/6/7 ter plaatse van de Deilseweg 7f te Geldermalsen 
</text:p>
            <text:p text:style-name="common-al">Zaaknummer: 202413338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30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0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0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33382</meta:user-defined>
    <meta:user-defined meta:name="DCTERMS.abstract">het toevoegen van 2 Docks aan koelhuis 5/6/7 ter plaatse van de Deilseweg 7f te Geldermal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toevoegen van 2 Docks aan koelhuis 5/6/7 ter plaatse van de Deilseweg 7f te Geldermals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22306</meta:user-defined>
    <meta:user-defined meta:name="OVERHEIDop.WsbID/DC.identifier">wsb-2024-22306</meta:user-defined>
    <meta:user-defined meta:name="OVERHEIDop.versieInformatie"/>
  </office:meta>
</office:document-meta>
</file>