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Steenwijker Aa en richting gemaal Nieuwe Gagels II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overige waterkering O258, inclusief bijbehorende beschermingszones, en primaire (A) watergangen WV310, S9600, 10690, WV310-1 en 7515, inclusief bijbehorende beschermingszones, door het verwijderen en vervangen van een persleiding, langs de Steenwijker Aa en richting gemaal Nieuwe Gagels II in Steenwijk (<text:span text:style-name="nadrukcur">dossiernummer Z/23/057780; verzenddatum 3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langs de Steenwijker Aa en richting gemaal Nieuwe Gagels II in Steenwijk</meta:user-defined>
    <meta:user-defined meta:name="DCTERMS.W3CDTF/DCTERMS.available">2024-01-05</meta:user-defined>
    <meta:user-defined meta:name="DCTERMS.W3CDTF/OVERHEIDop.jaargang">2024</meta:user-defined>
    <meta:user-defined meta:name="OVERHEIDop.publicationIssue">223</meta:user-defined>
    <meta:user-defined meta:name="OVERHEIDop.WsbID/DC.identifier">wsb-2024-223</meta:user-defined>
    <meta:user-defined meta:name="OVERHEIDop.versieInformatie"/>
  </office:meta>
</office:document-meta>
</file>