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grondverkoop middels ruiling in het kader van het dijkversterkingsproject Meanderende Maas</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text:span>
          </text:p>
            <text:p text:style-name="common-al">
            <text:span text:style-name="nadrukvet">Percelen</text:span>: </text:p>
            <text:list text:style-name="id1-3-2-1-1-5">
              <text:list-item text:style-override="id1-3-2-1-1-5-1">
                <text:number>-</text:number>
                <text:p text:style-name="al">Gemeente Oss, sectie P, nummer 143 (gedeeltelijk);</text:p>
              </text:list-item>
              <text:list-item text:style-override="id1-3-2-1-1-5-2">
                <text:number>-</text:number>
                <text:p text:style-name="al">Gemeente Oss, sectie Q, nummer 111;</text:p>
              </text:list-item>
              <text:list-item text:style-override="id1-3-2-1-1-5-3">
                <text:number>-</text:number>
                <text:p text:style-name="al">Gemeente Oss, sectie Q, nummer 94;</text:p>
              </text:list-item>
              <text:list-item text:style-override="id1-3-2-1-1-5-4">
                <text:number>-</text:number>
                <text:p text:style-name="al">Gemeente Oss, sectie Q, nummer 93;</text:p>
              </text:list-item>
              <text:list-item text:style-override="id1-3-2-1-1-5-5">
                <text:number>-</text:number>
                <text:p text:style-name="al">Gemeente Oss, sectie Q, nummer 45.</text:p>
              </text:list-item>
            </text:list>
            <text:p text:style-name="common-al">(hierna: “de percelen”). </text:p>
            <text:p text:style-name="common-al">
            <text:span text:style-name="nadrukvet">Totale oppervlakte percelen:</text:span> 43.520 m<text:span text:style-name="sup">2</text:span></text:p>
            <text:p text:style-name="common-al">
            <text:span text:style-name="nadrukvet">Te verkopen oppervlakte:</text:span> 22.395 m<text:span text:style-name="sup">2</text:span></text:p>
            <text:p text:style-name="common-al">
            <text:span text:style-name="nadrukvet">Bestemming/inrichting:</text:span> realisatie dijkversterkingsproject Meanderende Maas</text:p>
            <text:p text:style-name="common-al">
            <text:span text:style-name="nadrukvet">Voornemen tot aangaan van een verkoopovereenkomst</text:span>
          </text:p>
            <text:p text:style-name="common-al">Waterschap Aa en Maas is voornemens om een verkoopovereenkomst te sluiten met betrekking tot (een gedeelte van) de hiervoor benoemde percelen, welke verkoop onderdeel vormt van een ruiling, zulks ten behoeve van de realisatie van het dijkversterkingsproject Meanderende Maas.</text:p>
            <text:p text:style-name="common-al">Voor realisatie van het dijkversterkingsproject dient het waterschap te beschikken over gronden van de wederpartij. De verwerving van deze gronden kan tot stand komen door ruiling van (een gedeelte van) de voornoede percelen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overgaan tot het verkopen van de betreffende grond, tenzij vóór 31 oktober 2024 door een belanghebbende een kort geding tegen dit voornemen aanhangig is gemaakt bij de voorzieningenrechter van de rechtbank Noord-Brabant. Er liggen verder geen stukken ter inzage.</text:p>
            <text:p text:style-name="last-al">Voor nadere inlichtingen kunt u contact opnemen met de afdeling grondzaken &amp; vastgoed van waterschap Aa en Maas via e-mail <text:a xlink:href="http://grondzaken@aaenmaas.nl" xlink:type="simple"><text:span text:style-name="nadrukondlijn">grondzaken@aaenmaas.nl</text:span></text:a> of telefoonnummer 073-61 56 654.</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21-10-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2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grondverkoop middels ruiling in het kader van het dijkversterkingsproject Meanderende Maas</meta:user-defined>
    <meta:user-defined meta:name="DCTERMS.W3CDTF/DCTERMS.available">2024-10-23</meta:user-defined>
    <meta:user-defined meta:name="DCTERMS.W3CDTF/OVERHEIDop.jaargang">2024</meta:user-defined>
    <meta:user-defined meta:name="OVERHEIDop.publicationIssue">22297</meta:user-defined>
    <meta:user-defined meta:name="OVERHEIDop.WsbID/DC.identifier">wsb-2024-22297</meta:user-defined>
    <meta:user-defined meta:name="OVERHEIDop.versieInformatie"/>
  </office:meta>
</office:document-meta>
</file>