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gunning voor het lozen van afvalwater vanaf de wasplaats op oppervlaktewater Hogedijk 3 te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3 oktober tot en met 3 dec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29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29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29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trekking vergunning voor het lozen van afvalwater vanaf de wasplaats op oppervlaktewater Hogedijk 3 te Niezijl</meta:user-defined>
    <meta:user-defined meta:name="DCTERMS.W3CDTF/DCTERMS.available">2024-10-23</meta:user-defined>
    <meta:user-defined meta:name="DCTERMS.W3CDTF/OVERHEIDop.jaargang">2024</meta:user-defined>
    <meta:user-defined meta:name="OVERHEIDop.externeBijlage">75484_besluit|exb-2024-40493</meta:user-defined>
    <meta:user-defined meta:name="OVERHEIDop.externeBijlage">75484_ingetrokken vergunning|exb-2024-40494</meta:user-defined>
    <meta:user-defined meta:name="OVERHEIDop.publicationIssue">22296</meta:user-defined>
    <meta:user-defined meta:name="OVERHEIDop.WsbID/DC.identifier">wsb-2024-22296</meta:user-defined>
    <meta:user-defined meta:name="OVERHEIDop.versieInformatie"/>
  </office:meta>
</office:document-meta>
</file>