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ardsebaan 19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826763 ingevolge de Waterschapsverordening waterschap Brabantse Delta 2024 bekend gemaakt op 21 oktober 2024 voor het plaatsen, hebben en onderhouden van een keerwand in b-water OWL34310; ter hoogte van Gaardsebaan 19 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29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9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9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aardsebaan 19 te Zundert.</meta:user-defined>
    <meta:user-defined meta:name="DCTERMS.W3CDTF/DCTERMS.available">2024-10-23</meta:user-defined>
    <meta:user-defined meta:name="DCTERMS.W3CDTF/OVERHEIDop.jaargang">2024</meta:user-defined>
    <meta:user-defined meta:name="OVERHEIDop.externeBijlage">Besluit 826763|exb-2024-40480</meta:user-defined>
    <meta:user-defined meta:name="OVERHEIDop.externeBijlage">810495-A|exb-2024-40481</meta:user-defined>
    <meta:user-defined meta:name="OVERHEIDop.externeBijlage">810495-B|exb-2024-40482</meta:user-defined>
    <meta:user-defined meta:name="OVERHEIDop.externeBijlage">810495-C|exb-2024-40483</meta:user-defined>
    <meta:user-defined meta:name="OVERHEIDop.externeBijlage">810495-D|exb-2024-40484</meta:user-defined>
    <meta:user-defined meta:name="OVERHEIDop.publicationIssue">22291</meta:user-defined>
    <meta:user-defined meta:name="OVERHEIDop.WsbID/DC.identifier">wsb-2024-22291</meta:user-defined>
    <meta:user-defined meta:name="OVERHEIDop.versieInformatie"/>
  </office:meta>
</office:document-meta>
</file>