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nieuw bouwwerk in de buitendijkse beschermingszone van de primaire waterkering ter plaatse van perceel kadastraal bekend als Gemeente VAN00, Sectie G, Nummer 763, lokaal bekend als Lekdijk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nieuw bouwwerk in de buitendijkse beschermingszone van de primaire waterkering ter plaatse van perceel kadastraal bekend als Gemeente VAN00, Sectie G, Nummer 763, lokaal bekend als Lekdijk Everdingen. 
</text:p>
            <text:p text:style-name="common-al">Zaaknummer: 2024075963
</text:p>
            <text:p text:style-name="common-al">Start bezwaartermijn: 22-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5963</meta:user-defined>
    <meta:user-defined meta:name="DCTERMS.abstract">het vervangen van een trekpond voor een drijvende voetbrug bij primaire waterkering ter plaatse van de Lekdijk te Everdingen, Vianen G 7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nieuw bouwwerk in de buitendijkse beschermingszone van de primaire waterkering ter plaatse van perceel kadastraal bekend als Gemeente VAN00, Sectie G, Nummer 763, lokaal bekend als Lekdijk Everdingen</meta:user-defined>
    <meta:user-defined meta:name="DCTERMS.W3CDTF/DCTERMS.available">2024-10-23</meta:user-defined>
    <meta:user-defined meta:name="DCTERMS.W3CDTF/OVERHEIDop.jaargang">2024</meta:user-defined>
    <meta:user-defined meta:name="OVERHEIDop.publicationIssue">22286</meta:user-defined>
    <meta:user-defined meta:name="OVERHEIDop.WsbID/DC.identifier">wsb-2024-22286</meta:user-defined>
    <meta:user-defined meta:name="OVERHEIDop.versieInformatie"/>
  </office:meta>
</office:document-meta>
</file>