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duiker onder het voetpad tussen de Schans en Lingses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duiker onder het voetpad tussen de Schans en Lingsesdijk te Gorinchem 
</text:p>
            <text:p text:style-name="common-al">Zaaknummer: 20241332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3248</meta:user-defined>
    <meta:user-defined meta:name="DCTERMS.abstract">het vervangen van de duiker onder het voetpad tussen de Schans en Lingses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duiker onder het voetpad tussen de Schans en Lingsesdijk te Gorinchem</meta:user-defined>
    <meta:user-defined meta:name="DCTERMS.W3CDTF/DCTERMS.available">2024-10-23</meta:user-defined>
    <meta:user-defined meta:name="DCTERMS.W3CDTF/OVERHEIDop.jaargang">2024</meta:user-defined>
    <meta:user-defined meta:name="OVERHEIDop.publicationIssue">22285</meta:user-defined>
    <meta:user-defined meta:name="OVERHEIDop.WsbID/DC.identifier">wsb-2024-22285</meta:user-defined>
    <meta:user-defined meta:name="OVERHEIDop.versieInformatie"/>
  </office:meta>
</office:document-meta>
</file>