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besluit van waterschap Brabantse Delta voor waterhuishoudkundige werkzaamheden ter hoogte van Knooppunt Hooipolder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833631 ingevolge de Waterschapsverordening waterschap Brabantse Delta 2024 bekend gemaakt op 21 oktober 2024. Voor de bemaling (onttrekken grondwater) ten behoeve van de inrichting van de voorbouwlocaties voor de onderdoorgangen Hooipolder (OBJ-000002) en de kruising met de Oosterhoutseweg (OBJ-000004) en het inschuiven van OBJ-000002, ter hoogte van het Knooppunt Hooipolder te Raamsdonksveer hoeft geen milieueffectrapportage te worden opgesteld.</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MER beoordelingsbesluit van waterschap Brabantse Delta voor waterhuishoudkundige werkzaamheden ter hoogte van Knooppunt Hooipolder te Raamsdonksveer.</meta:user-defined>
    <meta:user-defined meta:name="DCTERMS.W3CDTF/DCTERMS.available">2024-10-23</meta:user-defined>
    <meta:user-defined meta:name="DCTERMS.W3CDTF/OVERHEIDop.jaargang">2024</meta:user-defined>
    <meta:user-defined meta:name="OVERHEIDop.externeBijlage">Besluit 833631|exb-2024-40463</meta:user-defined>
    <meta:user-defined meta:name="OVERHEIDop.publicationIssue">22284</meta:user-defined>
    <meta:user-defined meta:name="OVERHEIDop.WsbID/DC.identifier">wsb-2024-22284</meta:user-defined>
    <meta:user-defined meta:name="OVERHEIDop.versieInformatie"/>
  </office:meta>
</office:document-meta>
</file>