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rooien en leggen PVC leiding nabij waterloop WL00448, ter hoogte van Sluiskade Zuidzijde 3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rooien en leggen van een ø160 mm PVC leiding nabij de waterloop WL00448, ter hoogte van de Sluiskade Zuidzijde 3 te Almelo.</text:p>
            <text:p text:style-name="common-al">De omgevingsvergunning is geregistreerd onder het volgende nummer Z-2451503.</text:p>
            <text:p text:style-name="common-al">De omgevingsvergunning is op 21 okto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 dec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28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8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8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rooien en leggen PVC leiding nabij waterloop WL00448, ter hoogte van Sluiskade Zuidzijde 3 te Almelo</meta:user-defined>
    <meta:user-defined meta:name="DCTERMS.W3CDTF/DCTERMS.available">2024-10-23</meta:user-defined>
    <meta:user-defined meta:name="DCTERMS.W3CDTF/OVERHEIDop.jaargang">2024</meta:user-defined>
    <meta:user-defined meta:name="OVERHEIDop.publicationIssue">22283</meta:user-defined>
    <meta:user-defined meta:name="OVERHEIDop.WsbID/DC.identifier">wsb-2024-22283</meta:user-defined>
    <meta:user-defined meta:name="OVERHEIDop.versieInformatie"/>
  </office:meta>
</office:document-meta>
</file>