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lentijnkade 1094SP Amsterdam - AGV - WN2024-0051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alentijnkade 1094SP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1-10-2024 en geregistreerd onder zaaknummer WN2024-00513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28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32</meta:user-defined>
    <meta:user-defined meta:name="DCTERMS.abstract">Omgevingsvergunning Water, Netwerk Exploitatiemaatschappij B.V., Valentijnkade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alentijnkade 1094SP Amsterdam - AGV - WN2024-005132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282</meta:user-defined>
    <meta:user-defined meta:name="OVERHEIDop.WsbID/DC.identifier">wsb-2024-22282</meta:user-defined>
    <meta:user-defined meta:name="OVERHEIDop.versieInformatie"/>
  </office:meta>
</office:document-meta>
</file>