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nabij de Kroesenallee 33 in Zwolle, nabij de Twentseweg 10 in Heino en de Dalmsholterweg/Groeneweg in Dalfsen t/m 31 maart 2025</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het dagelijks bestuur van Waterschap Drents Overijsselse Delta een omgevingsvergunning wateractiviteit verleend t/m 31 maart 2025 voor het onttrekken van grondwater uit een tijdelijke bron voor diepe proefboringen ten behoeve van de zoektocht naar een nieuwe grondwaterwinning in Salland Diep. De locatie is plaatselijk bekend als Kroesenallee nabij nr. 33 in Zwolle, Twentseweg nabij nr. 10 in Heino, Dalmsholterweg / Groeneweg in Dalfsen (dossiernummer Z/24/064180). De vergunning is op 21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 wateractiviteit voor het onttrekken van grondwater uit een tijdelijke bron nabij de Kroesenallee 33 in Zwolle, nabij de Twentseweg 10 in Heino en de Dalmsholterweg/Groeneweg in Dalfsen t/m 31 maart 2025</meta:user-defined>
    <meta:user-defined meta:name="DCTERMS.W3CDTF/DCTERMS.available">2024-10-23</meta:user-defined>
    <meta:user-defined meta:name="DCTERMS.W3CDTF/OVERHEIDop.jaargang">2024</meta:user-defined>
    <meta:user-defined meta:name="OVERHEIDop.publicationIssue">22281</meta:user-defined>
    <meta:user-defined meta:name="OVERHEIDop.WsbID/DC.identifier">wsb-2024-22281</meta:user-defined>
    <meta:user-defined meta:name="OVERHEIDop.versieInformatie"/>
  </office:meta>
</office:document-meta>
</file>