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wijziging vergunning 2023172333/2024030259 voor het bouwen van een buitenkast op funderingspalen nabij Schotdeuren 44 te Arkel, sectie C, nummer 26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wijziging vergunning 2023172333/2024030259 voor het bouwen van een buitenkast op funderingspalen nabij Schotdeuren 44 te Arkel, sectie C, nummer 2654. 
</text:p>
            <text:p text:style-name="common-al">Zaaknummer: 2024121995
</text:p>
            <text:p text:style-name="common-al">Start bezwaartermijn: 22-10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228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28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3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121995</meta:user-defined>
    <meta:user-defined meta:name="DCTERMS.abstract">Wijzigen vergunning 2023172333/2024030259 voor het plaatsen van een buitenkast op funderingspalen nabij Schotdeuren 44 te Arkel, perceel Arkel C 265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wijziging vergunning 2023172333/2024030259 voor het bouwen van een buitenkast op funderingspalen nabij Schotdeuren 44 te Arkel, sectie C, nummer 2654</meta:user-defined>
    <meta:user-defined meta:name="DCTERMS.W3CDTF/DCTERMS.available">2024-10-23</meta:user-defined>
    <meta:user-defined meta:name="DCTERMS.W3CDTF/OVERHEIDop.jaargang">2024</meta:user-defined>
    <meta:user-defined meta:name="OVERHEIDop.publicationIssue">22280</meta:user-defined>
    <meta:user-defined meta:name="OVERHEIDop.WsbID/DC.identifier">wsb-2024-22280</meta:user-defined>
    <meta:user-defined meta:name="OVERHEIDop.versieInformatie"/>
  </office:meta>
</office:document-meta>
</file>