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waard 4 3611AX Oud Zuilen - AGV - WN2024-005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Oostwaard 4 3611AX Oud Zuilen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1-10-2024 en geregistreerd onder zaaknummer WN2024-00513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2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31</meta:user-defined>
    <meta:user-defined meta:name="DCTERMS.abstract">Omgevingsvergunning Water, E.T. Binkhuysen, Oostwaard 4 in Oud Zui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waard 4 3611AX Oud Zuilen - AGV - WN2024-005131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79</meta:user-defined>
    <meta:user-defined meta:name="OVERHEIDop.WsbID/DC.identifier">wsb-2024-22279</meta:user-defined>
    <meta:user-defined meta:name="OVERHEIDop.versieInformatie"/>
  </office:meta>
</office:document-meta>
</file>