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ter plaatse van gemaal De Biersum, Schuddebeursedijk 13 in Simonsha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10-2024 en geregistreerd onder zaaknummer  VTH202410-051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27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7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7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517</meta:user-defined>
    <meta:user-defined meta:name="DCTERMS.abstract">het uitvoeren van bodemonderzoek ter plaatse van gemaal De Biersum, Schuddebeursedijk 13 in Simonshav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ter plaatse van gemaal De Biersum, Schuddebeursedijk 13 in Simonshaven</meta:user-defined>
    <meta:user-defined meta:name="DCTERMS.W3CDTF/DCTERMS.available">2024-10-23</meta:user-defined>
    <meta:user-defined meta:name="DCTERMS.W3CDTF/OVERHEIDop.jaargang">2024</meta:user-defined>
    <meta:user-defined meta:name="OVERHEIDop.publicationIssue">22278</meta:user-defined>
    <meta:user-defined meta:name="OVERHEIDop.WsbID/DC.identifier">wsb-2024-22278</meta:user-defined>
    <meta:user-defined meta:name="OVERHEIDop.versieInformatie"/>
  </office:meta>
</office:document-meta>
</file>