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65a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34367 ingevolge de Waterschapsverordening waterschap Brabantse Delta 2024 bekend gemaakt op 21 oktober 2024 voor het bouwen, hebben en onderhouden van een woning (deels) in de beschermingszone van a-watergang OVK11137 ter hoogte van Julianalaan 65a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ulianalaan 65a te Sprang-Capelle.</meta:user-defined>
    <meta:user-defined meta:name="DCTERMS.W3CDTF/DCTERMS.available">2024-10-23</meta:user-defined>
    <meta:user-defined meta:name="DCTERMS.W3CDTF/OVERHEIDop.jaargang">2024</meta:user-defined>
    <meta:user-defined meta:name="OVERHEIDop.externeBijlage">Besluit 834367|exb-2024-40439</meta:user-defined>
    <meta:user-defined meta:name="OVERHEIDop.externeBijlage">0652813704-A|exb-2024-40440</meta:user-defined>
    <meta:user-defined meta:name="OVERHEIDop.externeBijlage">0652813704-B|exb-2024-40441</meta:user-defined>
    <meta:user-defined meta:name="OVERHEIDop.externeBijlage">Renovatie woning Julianalaan 65a Sprang-Capelle|exb-2024-40442</meta:user-defined>
    <meta:user-defined meta:name="OVERHEIDop.publicationIssue">22272</meta:user-defined>
    <meta:user-defined meta:name="OVERHEIDop.WsbID/DC.identifier">wsb-2024-22272</meta:user-defined>
    <meta:user-defined meta:name="OVERHEIDop.versieInformatie"/>
  </office:meta>
</office:document-meta>
</file>