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uitvoeren van bouwwerkzaamheden in de kernzone van een primaire waterkering nabij Zuiddijk 368 in Zaa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10-2024 en geregistreerd onder zaaknummer 20241011774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226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6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6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0117740</meta:user-defined>
    <meta:user-defined meta:name="DCTERMS.abstract">het uitvoeren van bouwwerkzaamheden in de kernzone van een primaire waterkering nabij Zuiddijk 368 in Zaan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uitvoeren van bouwwerkzaamheden in de kernzone van een primaire waterkering nabij Zuiddijk 368 in Zaandam</meta:user-defined>
    <meta:user-defined meta:name="DCTERMS.W3CDTF/DCTERMS.available">2024-10-23</meta:user-defined>
    <meta:user-defined meta:name="DCTERMS.W3CDTF/OVERHEIDop.jaargang">2024</meta:user-defined>
    <meta:user-defined meta:name="OVERHEIDop.publicationIssue">22264</meta:user-defined>
    <meta:user-defined meta:name="OVERHEIDop.WsbID/DC.identifier">wsb-2024-22264</meta:user-defined>
    <meta:user-defined meta:name="OVERHEIDop.versieInformatie"/>
  </office:meta>
</office:document-meta>
</file>