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laten van een mantelbuis nabij Langeweg 37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aten van een mantelbuis nabij Langeweg 37 in Oude-Tonge. een wegenvergunning te verlenen.</text:p>
            <text:p text:style-name="common-al">Zaaknummer: VTH202407-0661</text:p>
            <text:p text:style-name="common-al">Start bezwaartermijn (6 weken): 23-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661</meta:user-defined>
    <meta:user-defined meta:name="DCTERMS.abstract">het verlaten van een mantelbuis nabij Langeweg 37 in Oude-Tong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verlaten van een mantelbuis nabij Langeweg 37 in Oude-Tonge</meta:user-defined>
    <meta:user-defined meta:name="DCTERMS.W3CDTF/DCTERMS.available">2024-10-23</meta:user-defined>
    <meta:user-defined meta:name="DCTERMS.W3CDTF/OVERHEIDop.jaargang">2024</meta:user-defined>
    <meta:user-defined meta:name="OVERHEIDop.publicationIssue">22262</meta:user-defined>
    <meta:user-defined meta:name="OVERHEIDop.WsbID/DC.identifier">wsb-2024-22262</meta:user-defined>
    <meta:user-defined meta:name="OVERHEIDop.versieInformatie"/>
  </office:meta>
</office:document-meta>
</file>