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watervergunning voor het plaatsen van monitoringspunten op een gasleiding nabij Benedenrijweg 461 in Ridderkerk.</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plaatsen van monitoringspunten op een gasleiding nabij Benedenrijweg 461 in Ridderkerk.</text:p>
            <text:p text:style-name="common-al">Zaaknummer: VTH202410-0236</text:p>
            <text:p text:style-name="common-al">Start bezwaartermijn (6 weken): 23-10-2024</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88 9743000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22261</text:span><text:line-break/><text:date style:data-style-name="dag" text:fixed="true" text:date-value="2024-10-23"/><text:line-break/><text:date style:data-style-name="jaar" text:fixed="true" text:date-value="2024-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2261</text:span><text:date style:data-style-name="nicedate" text:fixed="true" text:date-value="2024-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2261</text:span><text:date style:data-style-name="nicedate" text:fixed="true" text:date-value="2024-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0/xml/MC-DRP-BeschikkingAanvraa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410-0236</meta:user-defined>
    <meta:user-defined meta:name="DCTERMS.abstract">het plaatsen van peilbuizen en het plaatsen van monitoringspunten op een gasleiding nabij Benedenrijweg 461 in Ridderkerk</meta:user-defined>
    <dc:language>nl</dc:language>
    <meta:user-defined meta:name="OVERHEIDop.locatietype/OVERHEIDop.gebiedsmarkering">Punt</meta:user-defined>
    <meta:user-defined meta:name="OVERHEIDop.locatietype/OVERHEIDop.gebiedsmarkering">Vlak</meta:user-defined>
    <meta:user-defined meta:name="DC.title">Waterschap Hollandse Delta watervergunning voor het plaatsen van monitoringspunten op een gasleiding nabij Benedenrijweg 461 in Ridderkerk.</meta:user-defined>
    <meta:user-defined meta:name="DCTERMS.W3CDTF/DCTERMS.available">2024-10-23</meta:user-defined>
    <meta:user-defined meta:name="DCTERMS.W3CDTF/OVERHEIDop.jaargang">2024</meta:user-defined>
    <meta:user-defined meta:name="OVERHEIDop.publicationIssue">22261</meta:user-defined>
    <meta:user-defined meta:name="OVERHEIDop.WsbID/DC.identifier">wsb-2024-22261</meta:user-defined>
    <meta:user-defined meta:name="OVERHEIDop.versieInformatie"/>
  </office:meta>
</office:document-meta>
</file>