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4034 dempen en (ver)graven en verbreden watergangen, verwijderen en aanleggen/onderhouden dam met duiker en tijdelijk toestaan peilwijziging in afwachting van het definitieve peilbesluit, t.h.v. De Ekers te Joure </text:p>
      <text:section text:name="zakelijke-mededeling_id1-3-2" text:style-name="zakelijke-mededeling">
        <text:section text:name="zakelijke-mededeling-tekst_id1-3-2-1" text:style-name="zakelijke-mededeling-tekst">
          <text:section text:name="tekst_id1-3-2-1-1" text:style-name="tekst">
            <text:p text:style-name="common-al">Op verzenddatum 17 oktober 2024 heeft het dagelijks bestuur van Wetterskip Fryslân een omgevingsvergunning wateractiviteit verleend aan Gemeente De Fryske Marren te Joure, voor het dempen van verschillende watergangen, het (ver)graven en verbreden van een watergang, het verwijderen van een dam met duiker en het aanleggen, hebben en houden van een dam met duiker en tot slot het tijdelijk toestaan van een peilwijziging in afwachting van het definitieve peilbesluit, ter hoogte van De Ekers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4034 dempen en (ver)graven en verbreden watergangen, verwijderen en aanleggen/onderhouden dam met duiker en tijdelijk toestaan peilwijziging in afwachting van het definitieve peilbesluit, t.h.v. De Ekers te Joure</meta:user-defined>
    <meta:user-defined meta:name="DCTERMS.W3CDTF/DCTERMS.available">2024-10-23</meta:user-defined>
    <meta:user-defined meta:name="DCTERMS.W3CDTF/OVERHEIDop.jaargang">2024</meta:user-defined>
    <meta:user-defined meta:name="OVERHEIDop.publicationIssue">22259</meta:user-defined>
    <meta:user-defined meta:name="OVERHEIDop.WsbID/DC.identifier">wsb-2024-22259</meta:user-defined>
    <meta:user-defined meta:name="OVERHEIDop.versieInformatie"/>
  </office:meta>
</office:document-meta>
</file>