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Havendijk 124 en 126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833852 ingevolge de Waterschapsverordening waterschap Brabantse Delta 2024 bekend gemaakt op 21 oktober 2024 voor het leggen, hebben en onderhouden van kabels in, op of onder een waterkering bij ons waterschap bekend als de regionale waterkering West-Havendijk DWK00602 ter hoogte van West-Havendijk 124 en 126 te Steenbergen.</text:p>
            <text:p text:style-name="common-al">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25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5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5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West-Havendijk 124 en 126 te Steenbergen.</meta:user-defined>
    <meta:user-defined meta:name="DCTERMS.W3CDTF/DCTERMS.available">2024-10-23</meta:user-defined>
    <meta:user-defined meta:name="DCTERMS.W3CDTF/OVERHEIDop.jaargang">2024</meta:user-defined>
    <meta:user-defined meta:name="OVERHEIDop.externeBijlage">Besluit 833852|exb-2024-40411</meta:user-defined>
    <meta:user-defined meta:name="OVERHEIDop.externeBijlage">0652829916-A|exb-2024-40412</meta:user-defined>
    <meta:user-defined meta:name="OVERHEIDop.externeBijlage">0652829916-B|exb-2024-40413</meta:user-defined>
    <meta:user-defined meta:name="OVERHEIDop.externeBijlage">0652829916-C|exb-2024-40414</meta:user-defined>
    <meta:user-defined meta:name="OVERHEIDop.publicationIssue">22258</meta:user-defined>
    <meta:user-defined meta:name="OVERHEIDop.WsbID/DC.identifier">wsb-2024-22258</meta:user-defined>
    <meta:user-defined meta:name="OVERHEIDop.versieInformatie"/>
  </office:meta>
</office:document-meta>
</file>