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87393 compenseren toename verhard oppervlak, dempen, graven, verlengen en verbreden watergangen, aanleggen duikers en verwijderen dammen met en zonder duiker t.h.v. De Dolten 11,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21 oktober 2024 heeft het dagelijks bestuur van Wetterskip Fryslân een omgevingsvergunning wateractiviteit verleend aan Omrin te Leeuwarden, voor het compenseren van de toename van verhard oppervlak, het dempen van watergangen en ter compensatie het graven, verlengen en verbreden van watergangen, het aanleggen van een duiker en een duiker op hoogte en het aanleggen en verwijderen van dammen met en zonder duiker ter hoogte van De Dolten 11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5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5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87393 compenseren toename verhard oppervlak, dempen, graven, verlengen en verbreden watergangen, aanleggen duikers en verwijderen dammen met en zonder duiker t.h.v. De Dolten 11, Heerenveen</meta:user-defined>
    <meta:user-defined meta:name="DCTERMS.W3CDTF/DCTERMS.available">2024-10-23</meta:user-defined>
    <meta:user-defined meta:name="DCTERMS.W3CDTF/OVERHEIDop.jaargang">2024</meta:user-defined>
    <meta:user-defined meta:name="OVERHEIDop.publicationIssue">22257</meta:user-defined>
    <meta:user-defined meta:name="OVERHEIDop.WsbID/DC.identifier">wsb-2024-22257</meta:user-defined>
    <meta:user-defined meta:name="OVERHEIDop.versieInformatie"/>
  </office:meta>
</office:document-meta>
</file>