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/vernieuwen van een overkapping ter plaatse van de Rijnstraat 4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/vernieuwen van een overkapping ter plaatse van de Rijnstraat 40 te Doornenburg zijn niet vergunningsplichtig. 
</text:p>
            <text:p text:style-name="common-al">Zaaknummer: 20241273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7386</meta:user-defined>
    <meta:user-defined meta:name="DCTERMS.abstract">het plaatsen/vernieuwen van een overkapping ter plaatse van de Rijnstraat 40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/vernieuwen van een overkapping ter plaatse van de Rijnstraat 40 te Doornenburg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55</meta:user-defined>
    <meta:user-defined meta:name="OVERHEIDop.WsbID/DC.identifier">wsb-2024-22255</meta:user-defined>
    <meta:user-defined meta:name="OVERHEIDop.versieInformatie"/>
  </office:meta>
</office:document-meta>
</file>