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 met duiker met frontmuren aan de Distelakkerstraat 2 te Beuningen, sectie G, nummer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 met duiker met frontmuren aan de Distelakkerstraat 2 te Beuningen, sectie G, nummer 601. 
</text:p>
            <text:p text:style-name="common-al">Zaaknummer: 2024077084
</text:p>
            <text:p text:style-name="common-al">Start bezwaartermijn: 22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5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7084</meta:user-defined>
    <meta:user-defined meta:name="DCTERMS.abstract">het plaatsen van een dam met duiker met frontmuren  in tertiair water ter plaatse van de Distelakkerstraat 2 te Beuningen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am met duiker met frontmuren aan de Distelakkerstraat 2 te Beuningen, sectie G, nummer 601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54</meta:user-defined>
    <meta:user-defined meta:name="OVERHEIDop.WsbID/DC.identifier">wsb-2024-22254</meta:user-defined>
    <meta:user-defined meta:name="OVERHEIDop.versieInformatie"/>
  </office:meta>
</office:document-meta>
</file>