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derzoeken van kadeversterking ter plaatse van Kortlan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derzoeken van kadeversterking ter plaatse van Kortland te Alblasserdam 
</text:p>
            <text:p text:style-name="common-al">Zaaknummer: 20241329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2960</meta:user-defined>
    <meta:user-defined meta:name="DCTERMS.abstract">het onderzoeken van kadeversterking ter plaatse van Kortland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derzoeken van kadeversterking ter plaatse van Kortland te Alblass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52</meta:user-defined>
    <meta:user-defined meta:name="OVERHEIDop.WsbID/DC.identifier">wsb-2024-22252</meta:user-defined>
    <meta:user-defined meta:name="OVERHEIDop.versieInformatie"/>
  </office:meta>
</office:document-meta>
</file>