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atakabel onder de Boven Slinge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datakabel</text:p>
            <text:p text:style-name="common-al">Locatie: Boven Slinge Haartsestraat Aalten</text:p>
            <text:p text:style-name="common-al">Zaaknummer: DSO2024100401210</text:p>
            <text:p text:style-name="common-al">Datum bekendmaking besluit: 23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25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5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5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Verleende omgevingsvergunning wateractiviteit voor het aanleggen van een datakabel onder de Boven Slinge in Aalten</meta:user-defined>
    <meta:user-defined meta:name="DCTERMS.W3CDTF/DCTERMS.available">2024-10-23</meta:user-defined>
    <meta:user-defined meta:name="DCTERMS.W3CDTF/OVERHEIDop.jaargang">2024</meta:user-defined>
    <meta:user-defined meta:name="OVERHEIDop.publicationIssue">22251</meta:user-defined>
    <meta:user-defined meta:name="OVERHEIDop.WsbID/DC.identifier">wsb-2024-22251</meta:user-defined>
    <meta:user-defined meta:name="OVERHEIDop.versieInformatie"/>
  </office:meta>
</office:document-meta>
</file>