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verzakte kadeconstructie ter plaatse van Battenoord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verzakte kadeconstructie ter plaatse van Battenoord in Nieuwe-Tonge. een water- en wegenvergunning te verlenen.</text:p>
            <text:p text:style-name="common-al">Zaaknummer: VTH202409-0496</text:p>
            <text:p text:style-name="common-al">Start bezwaartermijn (6 weken): 21-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5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496</meta:user-defined>
    <meta:user-defined meta:name="DCTERMS.abstract">het vervangen van een verzakte kadeconstructie ter plaatse van Battenoord in Nieuwe-Tonge (WERKEN TIJDENS STORMSEIZO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een verzakte kadeconstructie ter plaatse van Battenoord in Nieuwe-Tonge</meta:user-defined>
    <meta:user-defined meta:name="DCTERMS.W3CDTF/DCTERMS.available">2024-10-23</meta:user-defined>
    <meta:user-defined meta:name="DCTERMS.W3CDTF/OVERHEIDop.jaargang">2024</meta:user-defined>
    <meta:user-defined meta:name="OVERHEIDop.publicationIssue">22250</meta:user-defined>
    <meta:user-defined meta:name="OVERHEIDop.WsbID/DC.identifier">wsb-2024-22250</meta:user-defined>
    <meta:user-defined meta:name="OVERHEIDop.versieInformatie"/>
  </office:meta>
</office:document-meta>
</file>