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ade en de Oudlandsedijk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829633 ingevolge de Waterschapsverordening waterschap Brabantse Delta 2024 bekend gemaakt op 21 oktober 2024 voor het graven en onmiddellijk daarna dichten van zeven proefsleuven in het waterstataatswerk, beschermingszone A en profiel van vrije ruimte van de regionale waterkering op vijf locaties aan de Kade en twee locaties aan de Oudlandsedijk ter hoogte Kade, Havendijk en Oudlandsedijk te Oudenbosch ten behoeve van het opzoeken van de kabels en leidingen om deze in beeld te brengen in verband met een te vervangen kabel- en leidingtracé in, op of onder de regionale waterkeringen bij ons waterschap bekend als de DWK00658, DWK00657 en DWK00656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okto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okto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24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4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4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Kade en de Oudlandsedijk te Oudenbosch.</meta:user-defined>
    <meta:user-defined meta:name="DCTERMS.W3CDTF/DCTERMS.available">2024-10-23</meta:user-defined>
    <meta:user-defined meta:name="DCTERMS.W3CDTF/OVERHEIDop.jaargang">2024</meta:user-defined>
    <meta:user-defined meta:name="OVERHEIDop.externeBijlage">Besluit 835468|exb-2024-40402</meta:user-defined>
    <meta:user-defined meta:name="OVERHEIDop.externeBijlage">828184-A|exb-2024-40403</meta:user-defined>
    <meta:user-defined meta:name="OVERHEIDop.externeBijlage">2023EN00138-MS-PS01|exb-2024-40404</meta:user-defined>
    <meta:user-defined meta:name="OVERHEIDop.externeBijlage">2023EN00138-MS-PS02|exb-2024-40405</meta:user-defined>
    <meta:user-defined meta:name="OVERHEIDop.externeBijlage">2023EN00138-MS-PS03|exb-2024-40406</meta:user-defined>
    <meta:user-defined meta:name="OVERHEIDop.publicationIssue">22247</meta:user-defined>
    <meta:user-defined meta:name="OVERHEIDop.WsbID/DC.identifier">wsb-2024-22247</meta:user-defined>
    <meta:user-defined meta:name="OVERHEIDop.versieInformatie"/>
  </office:meta>
</office:document-meta>
</file>