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 met duiker in primaire watergang ter plaatse van Fikkersdries III bij Cora Baltussenallee te Driel Overbetuwe sectie O nummer 21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 met duiker in primaire watergang ter plaatse van Fikkersdries III bij Cora Baltussenallee te Driel Overbetuwe sectie O nummer 211. 
</text:p>
            <text:p text:style-name="common-al">Zaaknummer: 2024096188
</text:p>
            <text:p text:style-name="common-al">Start bezwaartermijn: 22-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24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4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4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6188</meta:user-defined>
    <meta:user-defined meta:name="DCTERMS.abstract">het plaatsen van een dam met duiker in primaire watergang ter plaatse van Fikkersdries III bij Cora Baltussenallee te Driel Overbetuwe O 2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 met duiker in primaire watergang ter plaatse van Fikkersdries III bij Cora Baltussenallee te Driel Overbetuwe sectie O nummer 211</meta:user-defined>
    <meta:user-defined meta:name="DCTERMS.W3CDTF/DCTERMS.available">2024-10-23</meta:user-defined>
    <meta:user-defined meta:name="DCTERMS.W3CDTF/OVERHEIDop.jaargang">2024</meta:user-defined>
    <meta:user-defined meta:name="OVERHEIDop.publicationIssue">22244</meta:user-defined>
    <meta:user-defined meta:name="OVERHEIDop.WsbID/DC.identifier">wsb-2024-22244</meta:user-defined>
    <meta:user-defined meta:name="OVERHEIDop.versieInformatie"/>
  </office:meta>
</office:document-meta>
</file>