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grondwater en het lozen van dit water op oppervlakt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tijdelijk onttrekken en lozen van grondwater</text:p>
            <text:p text:style-name="common-al">Locatie: nabij Velperweg 139 in Arnhem</text:p>
            <text:p text:style-name="common-al">Zaaknummer: DSO2024091300010 en DSO2024091300011</text:p>
            <text:p text:style-name="common-al">Datum bekendmaking besluit: 23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2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tijdelijk onttrekken van grondwater en het lozen van dit water op oppervlaktewater</meta:user-defined>
    <meta:user-defined meta:name="DCTERMS.W3CDTF/DCTERMS.available">2024-10-23</meta:user-defined>
    <meta:user-defined meta:name="DCTERMS.W3CDTF/OVERHEIDop.jaargang">2024</meta:user-defined>
    <meta:user-defined meta:name="OVERHEIDop.publicationIssue">22243</meta:user-defined>
    <meta:user-defined meta:name="OVERHEIDop.WsbID/DC.identifier">wsb-2024-22243</meta:user-defined>
    <meta:user-defined meta:name="OVERHEIDop.versieInformatie"/>
  </office:meta>
</office:document-meta>
</file>