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oor het vervangen van walbeschoeiing nabij de Willem de Zwijgerstraat 21 te Baf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ligt ter inzage van 23 oktober tot en met 3 december 2024 bij het waterschap Noorderzijlvest, Stedumermaar 1 te Groningen. Als u de stukken wilt inzien, kunt u contact opnemen via <text:a xlink:href="mailto:vergunningen@noorderzijlvest.nl" xlink:type="simple">vergunningen@noorderzijlvest.nl</text:a> of 050 -3048911. 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s://www.noorderzijlvest.nl/bezwaar-maken" xlink:type="simple">https://www.noorderzijlvest.nl/bezwaar-maken</text:a>. 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22242</text:span><text:line-break/><text:date style:data-style-name="dag" text:fixed="true" text:date-value="2024-10-23"/><text:line-break/><text:date style:data-style-name="jaar" text:fixed="true" text:date-value="2024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2242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2242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2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Omgevingsvergunning voor het vervangen van walbeschoeiing nabij de Willem de Zwijgerstraat 21 te Baflo</meta:user-defined>
    <meta:user-defined meta:name="DCTERMS.W3CDTF/DCTERMS.available">2024-10-23</meta:user-defined>
    <meta:user-defined meta:name="DCTERMS.W3CDTF/OVERHEIDop.jaargang">2024</meta:user-defined>
    <meta:user-defined meta:name="OVERHEIDop.externeBijlage">75833_besluit|exb-2024-40399</meta:user-defined>
    <meta:user-defined meta:name="OVERHEIDop.publicationIssue">22242</meta:user-defined>
    <meta:user-defined meta:name="OVERHEIDop.WsbID/DC.identifier">wsb-2024-22242</meta:user-defined>
    <meta:user-defined meta:name="OVERHEIDop.versieInformatie"/>
  </office:meta>
</office:document-meta>
</file>