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Nieuwveens Jaagpad 117 2441GC Nieuwveen - AGV - WN2023-00718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Nieuwveens Jaagpad 117 2441GC Nieuwveen.</text:p>
            <text:p text:style-name="common-al">Het betreft de volgende activiteit(en):</text:p>
            <text:p text:style-name="common-al">bouwen van een nieuwe tuinbouwkas met alternatieve waterberging</text:p>
            <text:p text:style-name="common-al">Deze vergunning is verzonden op 07-0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718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2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187</meta:user-defined>
    <meta:user-defined meta:name="DCTERMS.abstract">Watervergunning, Kwekerij Westerbos V.O.F., Nieuwveens Jaagpad 117 in Nieuwve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Nieuwveens Jaagpad 117 2441GC Nieuwveen - AGV - WN2023-007187</meta:user-defined>
    <meta:user-defined meta:name="DCTERMS.W3CDTF/DCTERMS.available">2024-02-09</meta:user-defined>
    <meta:user-defined meta:name="DCTERMS.W3CDTF/OVERHEIDop.jaargang">2024</meta:user-defined>
    <meta:user-defined meta:name="OVERHEIDop.publicationIssue">2224</meta:user-defined>
    <meta:user-defined meta:name="OVERHEIDop.WsbID/DC.identifier">wsb-2024-2224</meta:user-defined>
    <meta:user-defined meta:name="OVERHEIDop.versieInformatie"/>
  </office:meta>
</office:document-meta>
</file>