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mantelbuis ter plaatse van Provincialeweg 7 in Mijnsheeren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mantelbuis ter plaatse van Provincialeweg 7 in Mijnsheerenland..</text:p>
            <text:p text:style-name="common-al">Zaaknummer: VTH202407-0610</text:p>
            <text:p text:style-name="common-al">Start bezwaartermijn (6 weken): 23-10-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237</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237</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237</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07-0610</meta:user-defined>
    <meta:user-defined meta:name="DCTERMS.abstract">Het leggen van een mantelbuis ter plaatse van Provincialeweg 7 in Mijnsheerenland.</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leggen van een mantelbuis ter plaatse van Provincialeweg 7 in Mijnsheerenland</meta:user-defined>
    <meta:user-defined meta:name="DCTERMS.W3CDTF/DCTERMS.available">2024-10-23</meta:user-defined>
    <meta:user-defined meta:name="DCTERMS.W3CDTF/OVERHEIDop.jaargang">2024</meta:user-defined>
    <meta:user-defined meta:name="OVERHEIDop.publicationIssue">22237</meta:user-defined>
    <meta:user-defined meta:name="OVERHEIDop.WsbID/DC.identifier">wsb-2024-22237</meta:user-defined>
    <meta:user-defined meta:name="OVERHEIDop.versieInformatie"/>
  </office:meta>
</office:document-meta>
</file>