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aanbrengen van verharding in de secundaire waterkering nabij Zeglis 103 in Alkmaa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10-2024 en geregistreerd onder zaaknummer 202410187882.</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223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3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3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0187882</meta:user-defined>
    <meta:user-defined meta:name="DCTERMS.abstract">het aanbrengen van verharding in de secundaire waterkering nabij Zeglis 103 in Alkmaar</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aanbrengen van verharding in de secundaire waterkering nabij Zeglis 103 in Alkmaar</meta:user-defined>
    <meta:user-defined meta:name="DCTERMS.W3CDTF/DCTERMS.available">2024-10-23</meta:user-defined>
    <meta:user-defined meta:name="DCTERMS.W3CDTF/OVERHEIDop.jaargang">2024</meta:user-defined>
    <meta:user-defined meta:name="OVERHEIDop.publicationIssue">22236</meta:user-defined>
    <meta:user-defined meta:name="OVERHEIDop.WsbID/DC.identifier">wsb-2024-22236</meta:user-defined>
    <meta:user-defined meta:name="OVERHEIDop.versieInformatie"/>
  </office:meta>
</office:document-meta>
</file>