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slopen van de vaste fietsbrug en het vervangen van de Drouwenermondsebrug binnen het beperkingengebied waterkering aan Gemeente Stadskanaa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slopen van de vaste fietsbrug en het vervangen van de Drouwenermondsebrug binnen het beperkingengebied waterkering. Het gaat om de locatie het Stadskanaal te Stadskanaal. De vergunning is geregistreerd met zaaknummer HAS2024_Z4992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4 dec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4 december 2024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23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slopen van de vaste fietsbrug en het vervangen van de Drouwenermondsebrug binnen het beperkingengebied waterkering aan Gemeente Stadskanaal – waterschap Hunze en Aa’s</meta:user-defined>
    <meta:user-defined meta:name="OVERHEIDop.datumEindeReactietermijn">2024-12-04</meta:user-defined>
    <meta:user-defined meta:name="OVERHEIDop.terinzageleggingBG">https://www.hunzeenaas.nl/app/uploads/2024/10/HAS2024_Z49927-geanonimiseerd.pdf</meta:user-defined>
    <meta:user-defined meta:name="DCTERMS.W3CDTF/DCTERMS.available">2024-10-23</meta:user-defined>
    <meta:user-defined meta:name="DCTERMS.W3CDTF/OVERHEIDop.jaargang">2024</meta:user-defined>
    <meta:user-defined meta:name="OVERHEIDop.publicationIssue">22234</meta:user-defined>
    <meta:user-defined meta:name="OVERHEIDop.WsbID/DC.identifier">wsb-2024-22234</meta:user-defined>
    <meta:user-defined meta:name="OVERHEIDop.versieInformatie"/>
  </office:meta>
</office:document-meta>
</file>