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dam met duiker in een secundair water als 2e perceel ontsluiting nabij Hoogbroekstraat 7 te Beneden-Leeuwen, West Maas en Waal sectie M nummer 71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dam met duiker in een secundair water als 2e perceel ontsluiting nabij Hoogbroekstraat 7 te Beneden-Leeuwen, West Maas en Waal sectie M nummer 716. 
</text:p>
            <text:p text:style-name="common-al">Zaaknummer: 2024119945
</text:p>
            <text:p text:style-name="common-al">Start bezwaartermijn: 22-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3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3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19945</meta:user-defined>
    <meta:user-defined meta:name="DCTERMS.abstract">het plaatsen van een dam met duiker in een secundair water als 2e perceel ontsluiting nabij Hoogbroekstraat 7 te Beneden-Leeuw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dam met duiker in een secundair water als 2e perceel ontsluiting nabij Hoogbroekstraat 7 te Beneden-Leeuwen, West Maas en Waal sectie M nummer 716</meta:user-defined>
    <meta:user-defined meta:name="DCTERMS.W3CDTF/DCTERMS.available">2024-10-23</meta:user-defined>
    <meta:user-defined meta:name="DCTERMS.W3CDTF/OVERHEIDop.jaargang">2024</meta:user-defined>
    <meta:user-defined meta:name="OVERHEIDop.publicationIssue">22232</meta:user-defined>
    <meta:user-defined meta:name="OVERHEIDop.WsbID/DC.identifier">wsb-2024-22232</meta:user-defined>
    <meta:user-defined meta:name="OVERHEIDop.versieInformatie"/>
  </office:meta>
</office:document-meta>
</file>