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weer verwijderen van een dam met duiker en ontheffing verleend voor een tijdelijke uitrit naar de openbare weg vanaf het perceel gelegen naast Cambronsestraat 8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en weer verwijderen van een dam met duiker en een ontheffing voor een tijdelijke uitrit naar de openbare weg vanaf het perceel gelegen naast Cambronsestraat 8 te Vogelwaarde. De documenten zijn geregistreerd onder nummer VOS34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en weer verwijderen van een dam met duiker en een ontheffing voor een tijdelijke uitrit naar de openbare weg vanaf het perceel gelegen naast Cambronsestraat 8 te Vogelwaarde.</meta:user-defined>
    <dc:language>nl</dc:language>
    <meta:user-defined meta:name="OVERHEIDop.locatietype/OVERHEIDop.gebiedsmarkering">Punt</meta:user-defined>
    <meta:user-defined meta:name="DC.title">Watervergunning voor het aanleggen en weer verwijderen van een dam met duiker en ontheffing verleend voor een tijdelijke uitrit naar de openbare weg vanaf het perceel gelegen naast Cambronsestraat 8 te Vogelwaarde.</meta:user-defined>
    <meta:user-defined meta:name="DCTERMS.W3CDTF/DCTERMS.available">2024-02-09</meta:user-defined>
    <meta:user-defined meta:name="DCTERMS.W3CDTF/OVERHEIDop.jaargang">2024</meta:user-defined>
    <meta:user-defined meta:name="OVERHEIDop.publicationIssue">2223</meta:user-defined>
    <meta:user-defined meta:name="OVERHEIDop.WsbID/DC.identifier">wsb-2024-2223</meta:user-defined>
    <meta:user-defined meta:name="OVERHEIDop.versieInformatie"/>
  </office:meta>
</office:document-meta>
</file>