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vervangen van de verharding in beschermingszone A bij Zeglishof in Alkmaar</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8-10-2024 en geregistreerd onder zaaknummer 202410187878.</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2227</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227</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227</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10187878</meta:user-defined>
    <meta:user-defined meta:name="DCTERMS.abstract">het vervangen van de verharding in beschermingszone A bij Zeglishof in Alkmaar</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vervangen van de verharding in beschermingszone A bij Zeglishof in Alkmaar</meta:user-defined>
    <meta:user-defined meta:name="DCTERMS.W3CDTF/DCTERMS.available">2024-10-23</meta:user-defined>
    <meta:user-defined meta:name="DCTERMS.W3CDTF/OVERHEIDop.jaargang">2024</meta:user-defined>
    <meta:user-defined meta:name="OVERHEIDop.publicationIssue">22227</meta:user-defined>
    <meta:user-defined meta:name="OVERHEIDop.WsbID/DC.identifier">wsb-2024-22227</meta:user-defined>
    <meta:user-defined meta:name="OVERHEIDop.versieInformatie"/>
  </office:meta>
</office:document-meta>
</file>