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1388 aanleggen/onderhouden tijdelijke en definitieve dam met duiker en verbreden watergang t.h.v. Nieuwstad 86, Burgum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Vermilion Energy Netherlands B.V. te Harlingen, voor het aanleggen, hebben en houden van een tijdelijke en een definitieve dam met duiker en het ter compensatie verbreden van een watergang ter hoogte van Nieuwstad 86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1388 aanleggen/onderhouden tijdelijke en definitieve dam met duiker en verbreden watergang t.h.v. Nieuwstad 86, Burgum</meta:user-defined>
    <meta:user-defined meta:name="DCTERMS.W3CDTF/DCTERMS.available">2024-10-23</meta:user-defined>
    <meta:user-defined meta:name="DCTERMS.W3CDTF/OVERHEIDop.jaargang">2024</meta:user-defined>
    <meta:user-defined meta:name="OVERHEIDop.publicationIssue">22225</meta:user-defined>
    <meta:user-defined meta:name="OVERHEIDop.WsbID/DC.identifier">wsb-2024-22225</meta:user-defined>
    <meta:user-defined meta:name="OVERHEIDop.versieInformatie"/>
  </office:meta>
</office:document-meta>
</file>