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ondergrondse tanks inclusief leidingwerk ter plaatse van de Graaf Reinaldweg 14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ondergrondse tanks inclusief leidingwerk ter plaatse van de Graaf Reinaldweg 14 te Haaften 
</text:p>
            <text:p text:style-name="common-al">Zaaknummer: 20241328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819</meta:user-defined>
    <meta:user-defined meta:name="DCTERMS.abstract">het vervangen van ondergrondse tanks inclusief leidingwerk ter plaatse van de Graaf Reinaldweg 14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ondergrondse tanks inclusief leidingwerk ter plaatse van de Graaf Reinaldweg 14 te Haaften</meta:user-defined>
    <meta:user-defined meta:name="DCTERMS.W3CDTF/DCTERMS.available">2024-10-23</meta:user-defined>
    <meta:user-defined meta:name="DCTERMS.W3CDTF/OVERHEIDop.jaargang">2024</meta:user-defined>
    <meta:user-defined meta:name="OVERHEIDop.publicationIssue">22223</meta:user-defined>
    <meta:user-defined meta:name="OVERHEIDop.WsbID/DC.identifier">wsb-2024-22223</meta:user-defined>
    <meta:user-defined meta:name="OVERHEIDop.versieInformatie"/>
  </office:meta>
</office:document-meta>
</file>