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ergang 2 3642BJ Mijdrecht - AGV - WN2024-005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iergang 2 3642BJ Mijdr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0-10-2024 en geregistreerd onder zaaknummer WN2024-0051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22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2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19</meta:user-defined>
    <meta:user-defined meta:name="DCTERMS.abstract">Omgevingsvergunning water,  de heer P.R. van der Jagt, Viergang 2 in Mij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iergang 2 3642BJ Mijdrecht - AGV - WN2024-005119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22</meta:user-defined>
    <meta:user-defined meta:name="OVERHEIDop.WsbID/DC.identifier">wsb-2024-22222</meta:user-defined>
    <meta:user-defined meta:name="OVERHEIDop.versieInformatie"/>
  </office:meta>
</office:document-meta>
</file>