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keerwand ter plaatse van Boomgaardpad 15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VTH202410-04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96</meta:user-defined>
    <meta:user-defined meta:name="DCTERMS.abstract">het vervangen van een keerwand ter plaatse van Boomgaardpad 15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keerwand ter plaatse van Boomgaardpad 15 in Ooltgensplaat</meta:user-defined>
    <meta:user-defined meta:name="DCTERMS.W3CDTF/DCTERMS.available">2024-10-23</meta:user-defined>
    <meta:user-defined meta:name="DCTERMS.W3CDTF/OVERHEIDop.jaargang">2024</meta:user-defined>
    <meta:user-defined meta:name="OVERHEIDop.publicationIssue">22220</meta:user-defined>
    <meta:user-defined meta:name="OVERHEIDop.WsbID/DC.identifier">wsb-2024-22220</meta:user-defined>
    <meta:user-defined meta:name="OVERHEIDop.versieInformatie"/>
  </office:meta>
</office:document-meta>
</file>