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elweg 1424PB De Kwakel - AGV - WN2024-005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elweg 1424PB De Kwakel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10-2024 en geregistreerd onder zaaknummer WN2024-0051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20</meta:user-defined>
    <meta:user-defined meta:name="DCTERMS.abstract">Omgevingsvergunning Water, Liander N.V., Poelweg 32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elweg 1424PB De Kwakel - AGV - WN2024-005120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19</meta:user-defined>
    <meta:user-defined meta:name="OVERHEIDop.WsbID/DC.identifier">wsb-2024-22219</meta:user-defined>
    <meta:user-defined meta:name="OVERHEIDop.versieInformatie"/>
  </office:meta>
</office:document-meta>
</file>