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mwand en het wijzigen van een oppervlaktewaterlichaam nabij Grote Beerstraat 40 in Spijkenisse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10-2024 en geregistreerd onder zaaknummer  VTH202410-049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21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1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1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490</meta:user-defined>
    <meta:user-defined meta:name="DCTERMS.abstract">het plaatsen van een damwand en het wijzigen van een oppervlaktewaterlichaam nabij Grote Beerstraat 40 in Spijkenisse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damwand en het wijzigen van een oppervlaktewaterlichaam nabij Grote Beerstraat 40 in Spijkenisse</meta:user-defined>
    <meta:user-defined meta:name="DCTERMS.W3CDTF/DCTERMS.available">2024-10-23</meta:user-defined>
    <meta:user-defined meta:name="DCTERMS.W3CDTF/OVERHEIDop.jaargang">2024</meta:user-defined>
    <meta:user-defined meta:name="OVERHEIDop.publicationIssue">22218</meta:user-defined>
    <meta:user-defined meta:name="OVERHEIDop.WsbID/DC.identifier">wsb-2024-22218</meta:user-defined>
    <meta:user-defined meta:name="OVERHEIDop.versieInformatie"/>
  </office:meta>
</office:document-meta>
</file>