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verondiepen en verbreden van A-water 239955, de aanleg van een natuurvriendelijke oever en 2 palenrijen (visbos) aan Langstraat 7 te Elst, sectie P nummer 6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verondiepen en verbreden van A-water 239955, de aanleg van een natuurvriendelijke oever en 2 palenrijen (visbos) aan Langstraat 7 te Elst, sectie P nummer 602. 
</text:p>
            <text:p text:style-name="common-al">Zaaknummer: 2024074944
</text:p>
            <text:p text:style-name="common-al">Start bezwaartermijn: 22-10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2217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217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217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74944</meta:user-defined>
    <meta:user-defined meta:name="DCTERMS.abstract">het aanbrengen van een natuurvriendelijke oever en het verbreden en verondiepen van een watergang nabij Langstraat 7 te Dri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verondiepen en verbreden van A-water 239955, de aanleg van een natuurvriendelijke oever en 2 palenrijen (visbos) aan Langstraat 7 te Elst, sectie P nummer 602</meta:user-defined>
    <meta:user-defined meta:name="DCTERMS.W3CDTF/DCTERMS.available">2024-10-23</meta:user-defined>
    <meta:user-defined meta:name="DCTERMS.W3CDTF/OVERHEIDop.jaargang">2024</meta:user-defined>
    <meta:user-defined meta:name="OVERHEIDop.publicationIssue">22217</meta:user-defined>
    <meta:user-defined meta:name="OVERHEIDop.WsbID/DC.identifier">wsb-2024-22217</meta:user-defined>
    <meta:user-defined meta:name="OVERHEIDop.versieInformatie"/>
  </office:meta>
</office:document-meta>
</file>